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text-align="center" style:justify-single-word="false"/>
    </style:style>
    <style:style style:name="P11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6pt" style:font-size-asian="14pt" style:font-size-complex="16pt"/>
    </style:style>
    <style:style style:name="T8" style:family="text">
      <style:text-properties style:use-window-font-color="true" style:font-name="Verdana" fo:font-size="12pt" fo:language="es" fo:country="AR" fo:font-weight="bold" style:letter-kerning="true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9" style:family="text">
      <style:text-properties style:use-window-font-color="true" style:font-name="Verdana" fo:font-size="12pt" fo:language="es" fo:country="AR" style:letter-kerning="true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7">644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10"><text:span text:style-name="T4">“Solicítese al Poder Ejecutivo envíe para tratamiento a Cámara de Senadores en Sesiones Extraordinarias el Proyecto con media sanción de Diputados vinculado al </text:span><text:span text:style-name="T8">Descanso Dominical para empleados de Comercio” </text:span></text:p>
      <text:p text:style-name="P2"/>
      <text:p text:style-name="P4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5">Proceda el Poder Ejecutivo Provincial a enviar formalmente a la Cámara de </text:span><text:span text:style-name="T9">Senadores, el proyecto de Ley que tiene media sanción de la Cámara de Diputados, para ﬁjar el descanso de los empleados de comercio el día domingo.</text:span>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5"><text:span text:style-name="T1">SALA DE SESIONES</text:span>, 13 de marz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4T10:49:12</dc:date>
    <meta:print-date>2014-03-14T10:37:53</meta:print-date>
    <meta:editing-cycles>9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10" meta:word-count="112" meta:character-count="657" meta:non-whitespace-character-count="554"/>
    <meta:user-defined meta:name="Información 1"/>
    <meta:user-defined meta:name="Información 2"/>
    <meta:user-defined meta:name="Información 3"/>
    <meta:user-defined meta:name="Información 4"/>
  </office:meta>
</office:document-meta>
</file>